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0.5pt" style:text-underline-style="none" fo:font-weight="bold" style:font-size-asian="10.5pt" style:font-weight-asian="bold" style:font-name-complex="Calibri" style:font-size-complex="10.5pt" style:font-weight-complex="bold"/>
    </style:style>
    <style:style style:name="P2" style:family="paragraph" style:parent-style-name="Standard">
      <style:paragraph-properties fo:text-align="justify" style:justify-single-word="false"/>
      <style:text-properties style:font-name="Calibri" fo:font-size="10.5pt" style:text-underline-style="none" style:font-size-asian="10.5pt" style:font-name-complex="Calibri" style:font-size-complex="10.5pt"/>
    </style:style>
    <style:style style:name="P3" style:family="paragraph" style:parent-style-name="Standard">
      <style:paragraph-properties fo:text-align="justify" style:justify-single-word="false"/>
      <style:text-properties style:font-name="Calibri" fo:font-size="10.5pt" style:text-underline-style="none" fo:font-weight="normal" style:font-size-asian="10.5pt" style:font-weight-asian="normal" style:font-name-complex="Calibri" style:font-size-complex="10.5pt" style:font-weight-complex="normal"/>
    </style:style>
    <style:style style:name="P4" style:family="paragraph" style:parent-style-name="Standard">
      <style:paragraph-properties fo:text-align="justify" style:justify-single-word="false"/>
      <style:text-properties style:font-name="Calibri" fo:font-size="10.5pt" style:font-size-asian="10.5pt" style:font-name-complex="Calibri" style:font-size-complex="10.5pt"/>
    </style:style>
    <style:style style:name="P5" style:family="paragraph" style:parent-style-name="Standard">
      <style:paragraph-properties fo:text-align="justify" style:justify-single-word="false"/>
      <style:text-properties style:font-name="Calibri" fo:font-size="10.5pt" fo:font-style="italic" style:text-underline-style="none" fo:font-weight="bold" style:font-size-asian="10.5pt" style:font-style-asian="italic" style:font-weight-asian="bold" style:font-name-complex="Calibri" style:font-size-complex="10.5pt" style:font-style-complex="italic" style:font-weight-complex="bold"/>
    </style:style>
    <style:style style:name="P6" style:family="paragraph" style:parent-style-name="Standard">
      <style:paragraph-properties fo:text-align="justify" style:justify-single-word="false"/>
      <style:text-properties style:font-name="Calibri" fo:font-size="10.5pt" fo:font-style="italic" style:text-underline-style="none" fo:font-weight="normal" style:font-size-asian="10.5pt" style:font-style-asian="italic" style:font-weight-asian="normal" style:font-name-complex="Calibri" style:font-size-complex="10.5pt" style:font-style-complex="italic" style:font-weight-complex="normal"/>
    </style:style>
    <style:style style:name="P7" style:family="paragraph" style:parent-style-name="Standard">
      <style:paragraph-properties fo:text-align="justify" style:justify-single-word="false"/>
      <style:text-properties style:font-name="Calibri" fo:font-size="10.5pt"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P8" style:family="paragraph" style:parent-style-name="Standard">
      <style:paragraph-properties fo:text-align="justify" style:justify-single-word="false"/>
      <style:text-properties style:font-name="Calibri" fo:font-size="10.5pt" fo:font-style="normal" style:text-underline-style="none" fo:font-weight="bold" style:font-size-asian="10.5pt" style:font-style-asian="normal" style:font-weight-asian="bold" style:font-name-complex="Calibri" style:font-size-complex="10.5pt" style:font-style-complex="normal" style:font-weight-complex="bold"/>
    </style:style>
    <style:style style:name="P9" style:family="paragraph" style:parent-style-name="Standard">
      <style:paragraph-properties fo:text-align="justify" style:justify-single-word="false"/>
      <style:text-properties style:font-name="Calibri" fo:font-size="10.5pt" fo:font-weight="normal" style:font-size-asian="10.5pt" style:font-weight-asian="normal" style:font-name-complex="Calibri" style:font-size-complex="10.5pt" style:font-weight-complex="normal"/>
    </style:style>
    <style:style style:name="P10" style:family="paragraph" style:parent-style-name="Standard">
      <style:paragraph-properties fo:text-align="justify" style:justify-single-word="false"/>
      <style:text-properties style:font-name="Calibri" fo:font-size="10.5pt" fo:font-weight="bold" style:font-size-asian="10.5pt" style:font-weight-asian="bold" style:font-name-complex="Calibri" style:font-size-complex="10.5pt" style:font-weight-complex="bold"/>
    </style:style>
    <style:style style:name="P11" style:family="paragraph" style:parent-style-name="Standard">
      <style:paragraph-properties fo:text-align="justify" style:justify-single-word="false"/>
    </style:style>
    <style:style style:name="P12" style:family="paragraph" style:parent-style-name="Standard" style:list-style-name="WW8Num26">
      <style:paragraph-properties fo:text-align="justify" style:justify-single-word="false"/>
      <style:text-properties style:font-name="Calibri" fo:font-size="10.5pt" style:text-underline-style="none" style:font-size-asian="10.5pt" style:font-name-complex="Calibri" style:font-size-complex="10.5pt"/>
    </style:style>
    <style:style style:name="P13" style:family="paragraph" style:parent-style-name="Standard" style:list-style-name="WW8Num27">
      <style:paragraph-properties fo:text-align="justify" style:justify-single-word="false"/>
      <style:text-properties style:font-name="Calibri" fo:font-size="10.5pt" style:text-underline-style="none" style:font-size-asian="10.5pt" style:font-name-complex="Calibri" style:font-size-complex="10.5pt"/>
    </style:style>
    <style:style style:name="P14" style:family="paragraph" style:parent-style-name="Standard" style:list-style-name="WW8Num28">
      <style:paragraph-properties fo:text-align="justify" style:justify-single-word="false"/>
      <style:text-properties style:font-name="Calibri" fo:font-size="10.5pt" style:text-underline-style="none" style:font-size-asian="10.5pt" style:font-name-complex="Calibri" style:font-size-complex="10.5pt"/>
    </style:style>
    <style:style style:name="P15" style:family="paragraph" style:parent-style-name="Standard" style:list-style-name="WW8Num29">
      <style:paragraph-properties fo:text-align="justify" style:justify-single-word="false"/>
      <style:text-properties style:font-name="Calibri" fo:font-size="10.5pt" style:text-underline-style="none" style:font-size-asian="10.5pt" style:font-name-complex="Calibri" style:font-size-complex="10.5pt"/>
    </style:style>
    <style:style style:name="P16" style:family="paragraph" style:parent-style-name="Standard" style:list-style-name="WW8Num3">
      <style:paragraph-properties fo:text-align="justify" style:justify-single-word="false"/>
      <style:text-properties style:font-name="Calibri" fo:font-size="10.5pt" style:text-underline-style="none" fo:font-weight="normal" style:font-size-asian="10.5pt" style:font-weight-asian="normal" style:font-name-complex="Calibri" style:font-size-complex="10.5pt" style:font-weight-complex="normal"/>
    </style:style>
    <style:style style:name="P17" style:family="paragraph" style:parent-style-name="Standard">
      <style:paragraph-properties fo:text-align="justify" style:justify-single-word="false"/>
      <style:text-properties style:font-name="Calibri" fo:font-size="10.5pt" style:text-underline-style="none" fo:font-weight="bold" style:font-size-asian="10.5pt" style:font-weight-asian="bold" style:font-name-complex="Calibri" style:font-size-complex="10.5pt" style:font-weight-complex="bold"/>
    </style:style>
    <style:style style:name="P18" style:family="paragraph" style:parent-style-name="Standard" style:list-style-name="WW8Num5">
      <style:paragraph-properties fo:text-align="justify" style:justify-single-word="false"/>
      <style:text-properties style:font-name="Calibri" fo:font-size="10.5pt" style:font-size-asian="10.5pt" style:font-name-complex="Calibri" style:font-size-complex="10.5pt"/>
    </style:style>
    <style:style style:name="P19" style:family="paragraph" style:parent-style-name="Standard" style:list-style-name="WW8Num4">
      <style:paragraph-properties fo:text-align="justify" style:justify-single-word="false"/>
      <style:text-properties style:font-name="Calibri" fo:font-size="10.5pt" style:font-size-asian="10.5pt" style:font-name-complex="Calibri" style:font-size-complex="10.5pt"/>
    </style:style>
    <style:style style:name="P20" style:family="paragraph" style:parent-style-name="Standard" style:list-style-name="WW8Num2">
      <style:paragraph-properties fo:text-align="justify" style:justify-single-word="false"/>
      <style:text-properties style:font-name="Calibri" fo:font-size="10.5pt" style:font-size-asian="10.5pt" style:font-name-complex="Calibri" style:font-size-complex="10.5pt"/>
    </style:style>
    <style:style style:name="P21" style:family="paragraph" style:parent-style-name="Standard" style:list-style-name="WW8Num3">
      <style:paragraph-properties fo:text-align="justify" style:justify-single-word="false"/>
      <style:text-properties style:font-name="Calibri" fo:font-size="10.5pt" style:font-size-asian="10.5pt" style:font-name-complex="Calibri" style:font-size-complex="10.5pt"/>
    </style:style>
    <style:style style:name="P22" style:family="paragraph" style:parent-style-name="Standard" style:list-style-name="WW8Num8">
      <style:paragraph-properties fo:text-align="justify" style:justify-single-word="false"/>
      <style:text-properties style:font-name="Calibri" fo:font-size="10.5pt" style:font-size-asian="10.5pt" style:font-name-complex="Calibri" style:font-size-complex="10.5pt"/>
    </style:style>
    <style:style style:name="P23" style:family="paragraph" style:parent-style-name="Standard" style:list-style-name="WW8Num9">
      <style:paragraph-properties fo:text-align="justify" style:justify-single-word="false"/>
      <style:text-properties style:font-name="Calibri" fo:font-size="10.5pt" style:font-size-asian="10.5pt" style:font-name-complex="Calibri" style:font-size-complex="10.5pt"/>
    </style:style>
    <style:style style:name="P24" style:family="paragraph" style:parent-style-name="Standard" style:list-style-name="WW8Num1">
      <style:paragraph-properties fo:text-align="justify" style:justify-single-word="false"/>
      <style:text-properties style:font-name="Calibri" fo:font-size="10.5pt" style:font-size-asian="10.5pt" style:font-name-complex="Calibri" style:font-size-complex="10.5pt"/>
    </style:style>
    <style:style style:name="P25" style:family="paragraph" style:parent-style-name="Standard" style:list-style-name="WW8Num31">
      <style:paragraph-properties fo:text-align="justify" style:justify-single-word="false"/>
      <style:text-properties style:font-name="Calibri" fo:font-size="10.5pt" fo:font-style="italic" style:text-underline-style="none" fo:font-weight="normal" style:font-size-asian="10.5pt" style:font-style-asian="italic" style:font-weight-asian="normal" style:font-name-complex="Calibri" style:font-size-complex="10.5pt" style:font-style-complex="italic" style:font-weight-complex="normal"/>
    </style:style>
    <style:style style:name="P26" style:family="paragraph" style:parent-style-name="Standard" style:list-style-name="WW8Num30">
      <style:paragraph-properties fo:text-align="justify" style:justify-single-word="false"/>
      <style:text-properties style:font-name="Calibri" fo:font-size="10.5pt"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P27" style:family="paragraph" style:parent-style-name="Standard" style:list-style-name="WW8Num34">
      <style:paragraph-properties fo:text-align="justify" style:justify-single-word="false"/>
      <style:text-properties style:font-name="Calibri" fo:font-size="10.5pt" fo:font-style="normal" style:text-underline-style="none" fo:font-weight="bold" style:font-size-asian="10.5pt" style:font-style-asian="normal" style:font-weight-asian="bold" style:font-name-complex="Calibri" style:font-size-complex="10.5pt" style:font-style-complex="normal" style:font-weight-complex="bold"/>
    </style:style>
    <style:style style:name="P28" style:family="paragraph" style:parent-style-name="Standard" style:list-style-name="WW8Num28">
      <style:paragraph-properties fo:text-align="justify" style:justify-single-word="false"/>
    </style:style>
    <style:style style:name="P29" style:family="paragraph" style:parent-style-name="Standard" style:list-style-name="WW8Num32">
      <style:paragraph-properties fo:text-align="justify" style:justify-single-word="false"/>
    </style:style>
    <style:style style:name="P30" style:family="paragraph" style:parent-style-name="Standard" style:list-style-name="WW8Num30">
      <style:paragraph-properties fo:text-align="justify" style:justify-single-word="false"/>
    </style:style>
    <style:style style:name="P31" style:family="paragraph" style:parent-style-name="Standard" style:list-style-name="WW8Num34">
      <style:paragraph-properties fo:text-align="justify" style:justify-single-word="false"/>
    </style:style>
    <style:style style:name="P32" style:family="paragraph" style:parent-style-name="Standard" style:list-style-name="WW8Num33">
      <style:paragraph-properties fo:text-align="justify" style:justify-single-word="false"/>
    </style:style>
    <style:style style:name="P33" style:family="paragraph" style:parent-style-name="Standard" style:list-style-name="WW8Num7">
      <style:paragraph-properties fo:text-align="justify" style:justify-single-word="false" fo:background-color="transparent">
        <style:background-image/>
      </style:paragraph-properties>
      <style:text-properties style:font-name="Calibri" fo:font-size="10.5pt" style:font-size-asian="10.5pt" style:font-name-complex="Calibri" style:font-size-complex="10.5pt"/>
    </style:style>
    <style:style style:name="T1" style:family="text">
      <style:text-properties style:font-name="Calibri" fo:font-size="10.5pt" style:text-underline-style="none" style:font-size-asian="10.5pt" style:font-name-complex="Calibri" style:font-size-complex="10.5pt"/>
    </style:style>
    <style:style style:name="T2" style:family="text">
      <style:text-properties style:font-name="Calibri" fo:font-size="10.5pt" style:text-underline-style="none" fo:font-weight="bold" style:font-size-asian="10.5pt" style:font-weight-asian="bold" style:font-name-complex="Calibri" style:font-size-complex="10.5pt" style:font-weight-complex="bold"/>
    </style:style>
    <style:style style:name="T3" style:family="text">
      <style:text-properties style:font-name="Calibri" fo:font-size="10.5pt" fo:font-style="italic" style:text-underline-style="none" fo:font-weight="bold" style:font-size-asian="10.5pt" style:font-style-asian="italic" style:font-weight-asian="bold" style:font-name-complex="Calibri" style:font-size-complex="10.5pt" style:font-style-complex="italic" style:font-weight-complex="bold"/>
    </style:style>
    <style:style style:name="T4" style:family="text">
      <style:text-properties style:font-name="Calibri" fo:font-size="10.5pt" fo:font-style="italic" style:text-underline-style="none" fo:font-weight="normal" style:font-size-asian="10.5pt" style:font-style-asian="italic" style:font-weight-asian="normal" style:font-name-complex="Calibri" style:font-size-complex="10.5pt" style:font-style-complex="italic" style:font-weight-complex="normal"/>
    </style:style>
    <style:style style:name="T5" style:family="text">
      <style:text-properties style:font-name="Calibri" fo:font-size="10.5pt"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T6" style:family="text">
      <style:text-properties style:font-name="Calibri" fo:font-size="10.5pt" fo:font-style="normal" style:text-underline-style="none" fo:font-weight="normal" officeooo:rsid="00174021" style:font-size-asian="10.5pt" style:font-style-asian="normal" style:font-weight-asian="normal" style:font-name-complex="Calibri" style:font-size-complex="10.5pt" style:font-style-complex="normal" style:font-weight-complex="normal"/>
    </style:style>
    <style:style style:name="T7" style:family="text">
      <style:text-properties style:font-name="Calibri" fo:font-size="10.5pt" fo:font-style="normal" style:text-underline-style="none" fo:font-weight="bold" style:font-size-asian="10.5pt" style:font-style-asian="normal" style:font-weight-asian="bold" style:font-name-complex="Calibri" style:font-size-complex="10.5pt" style:font-style-complex="normal" style:font-weight-complex="bold"/>
    </style:style>
    <style:style style:name="T8" style:family="text">
      <style:text-properties style:font-name="Calibri" fo:font-size="10.5pt" style:font-size-asian="10.5pt" style:font-name-complex="Calibri" style:font-size-complex="10.5pt"/>
    </style:style>
    <style:style style:name="T9" style:family="text">
      <style:text-properties style:font-name="Calibri" fo:font-size="10.5pt" fo:font-weight="normal" style:font-size-asian="10.5pt" style:font-weight-asian="normal" style:font-name-complex="Calibri" style:font-size-complex="10.5pt" style:font-weight-complex="normal"/>
    </style:style>
    <style:style style:name="T10" style:family="text">
      <style:text-properties fo:background-color="transparent"/>
    </style:style>
    <style:style style:name="T11" style:family="text">
      <style:text-properties style:text-line-through-style="none" style:font-name="Calibri" fo:font-size="10.5pt" fo:font-style="normal" style:text-underline-style="none" fo:font-weight="normal" fo:background-color="transparent" style:font-size-asian="10.5pt" style:font-style-asian="normal" style:font-weight-asian="normal" style:font-name-complex="Calibri" style:font-size-complex="10.5pt" style:font-style-complex="normal" style:font-weight-complex="normal"/>
    </style:style>
    <style:style style:name="T12" style:family="text">
      <style:text-properties officeooo:rsid="00174021"/>
    </style:style>
    <style:style style:name="T13" style:family="text">
      <style:text-properties officeooo:rsid="00190b1d"/>
    </style:style>
    <style:style style:name="T14" style:family="text">
      <style:text-properties officeooo:rsid="001a9c0d"/>
    </style:style>
    <style:style style:name="T15" style:family="text">
      <style:text-properties style:use-window-font-color="true" fo:background-color="transparent"/>
    </style:style>
    <style:style style:name="T16" style:family="text">
      <style:text-properties officeooo:rsid="001b31e3"/>
    </style:style>
    <style:style style:name="T17" style:family="text">
      <style:text-properties officeooo:rsid="001c21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sentation historique de l'évolution de l'espace public:</text:p>
      <text:p text:style-name="P2"/>
      <text:p text:style-name="P2"/>
      <text:p text:style-name="P11"><text:span text:style-name="T1">Au 19° siècle et avant les années 60, </text:span><text:span text:style-name="T2">l'espace public est un lieu de vie </text:span><text:span text:style-name="T1"><text:s/>:</text:span></text:p>
      <text:list xml:id="list2904120487251146556" text:style-name="WW8Num26">
        <text:list-item>
          <text:p text:style-name="P12">les logements sont insalubres, surpeuplés, dénués de loisirs</text:p>
        </text:list-item>
        <text:list-item>
          <text:p text:style-name="P12">lieu de revendications des populations (femmes, hommes, adultes et seniors)</text:p>
        </text:list-item>
      </text:list>
      <text:list xml:id="list3759325160994397170" text:style-name="WW8Num27">
        <text:list-item>
          <text:p text:style-name="P13">les adultes occupent l'espace public</text:p>
        </text:list-item>
        <text:list-item>
          <text:p text:style-name="P13">les hommes usent de la violence au quotidien pour défendre leur « gagne-pain » (absence de marché du travail)</text:p>
        </text:list-item>
        <text:list-item>
          <text:p text:style-name="P13">les milieux populaires sont considérés comme incontrôlables</text:p>
        </text:list-item>
        <text:list-item>
          <text:p text:style-name="P13">début de l'architecture hygiéniste (Haussmann)</text:p>
        </text:list-item>
        <text:list-item>
          <text:p text:style-name="P13">développement des sciences humaines et sociales, début du travail social</text:p>
        </text:list-item>
        <text:list-item>
          <text:p text:style-name="P13">tentative de l'État de pacifier les milieux populaires avec la mise en place des dépôts de plaintes, rapprochement entre la police et les citoyens, et de l'intégration des adultes (hommes) dans les dispositifs de démocratie.</text:p>
        </text:list-item>
        <text:list-item>
          <text:p text:style-name="P13">la violence devient un monopole d'État</text:p>
        </text:list-item>
      </text:list>
      <text:p text:style-name="P2"/>
      <text:p text:style-name="P11"><text:span text:style-name="T1">Des années 60 à 80, on observe </text:span><text:span text:style-name="T2">un repli choisi vers l'espace privée</text:span></text:p>
      <text:list xml:id="list8004766169341129330" text:style-name="WW8Num28">
        <text:list-item>
          <text:p text:style-name="P14">programme HLM, habitat salubre</text:p>
        </text:list-item>
        <text:list-item>
          <text:p text:style-name="P28"><text:span text:style-name="T1">arrivée de la Télévision laquelle opère un</text:span><text:span text:style-name="T2"> effet fixateur des populations dans l'espace privée</text:span></text:p>
        </text:list-item>
        <text:list-item>
          <text:p text:style-name="P28"><text:span text:style-name="T1"><text:s/>le repli dans l'espace privé entraine une </text:span><text:span text:style-name="T2">fragilisation des communautés</text:span><text:span text:style-name="T1"> <text:s/>de quartier, </text:span><text:span text:style-name="T2">perte du lien social.</text:span></text:p>
        </text:list-item>
        <text:list-item>
          <text:p text:style-name="P14">arrivée des masse médias, la population découvre la violence des jeunes, notamment car celle des adultes n'est plus.</text:p>
        </text:list-item>
        <text:list-item>
          <text:p text:style-name="P14">L'espace public de vient un lieu de passage où toute personne ou groupe y stagnant sont suspects.</text:p>
        </text:list-item>
        <text:list-item>
          <text:p text:style-name="P14">La religion, la politique et le paternalisme des entreprises fixent les hommes dans l'espace privé.</text:p>
        </text:list-item>
      </text:list>
      <text:p text:style-name="P11"/>
      <text:p text:style-name="P11"><text:span text:style-name="T1">Des années 80 à 90, on remarque </text:span><text:span text:style-name="T2">un repli subi vers l'espace privée</text:span></text:p>
      <text:list xml:id="list363705166690916240" text:style-name="WW8Num29">
        <text:list-item>
          <text:p text:style-name="P15">Chômage, notamment chômage de l'immigré qui remet en cause sa présence en France et sa légitimité à intervenir dans les affaires publics et fragilisation du rôle du chef de famille.</text:p>
        </text:list-item>
        <text:list-item>
          <text:p text:style-name="P15">Apparition <text:s/>des « grands frères »</text:p>
        </text:list-item>
        <text:list-item>
          <text:p text:style-name="P15">Arrivée des stupéfiants</text:p>
        </text:list-item>
        <text:list-item>
          <text:p text:style-name="P15">Émeutes entièrement menées par des jeunes</text:p>
        </text:list-item>
        <text:list-item>
          <text:p text:style-name="P15">Divisions des adultes</text:p>
        </text:list-item>
        <text:list-item>
          <text:p text:style-name="P15">Arrivée de la culture des gangs</text:p>
        </text:list-item>
        <text:list-item>
          <text:p text:style-name="P15">mise en place de la Politique de la Ville, avec un désaccord des experts sur la situation de ghetto de certains quartiers en France.</text:p>
        </text:list-item>
      </text:list>
      <text:p text:style-name="P2"/>
      <text:p text:style-name="P1">Débat: Analyse de l'évolution de l'occupation de l'espace public, difficile pour les institutions de combler le manque de mobilisation des usagers.</text:p>
      <text:p text:style-name="P1"/>
      <text:list xml:id="list3286599415743671064" text:style-name="WW8Num5">
        <text:list-item>
          <text:p text:style-name="P18">Pourquoi les gens ne se mobilisent plus ? <text:s/>Dans les années 1960-1970, les militants par leur engagement ont masqué la disparition des adultes dans l'espace public. <text:s/>Aujourd'hui, <text:span text:style-name="T12">il y a moins </text:span>de militant<text:span text:style-name="T12">s, <text:s/>mais il reste tout de même</text:span> quelques adultes <text:span text:style-name="T12">continuant</text:span> d'occuper l'espace public.</text:p>
        </text:list-item>
      </text:list>
      <text:p text:style-name="P4"/>
      <text:list xml:id="list7954978263394795543" text:style-name="WW8Num4">
        <text:list-item>
          <text:p text:style-name="P19"><text:span text:style-name="T12">Quelle est la d</text:span>ifférence de rapport entre la ville et la campagne ? <text:span text:style-name="T12">On observe une méconnaissance des </text:span>jeunes qui occupent l'espace public. <text:span text:style-name="T12">Il y a une</text:span> absence de liens pour pouvoir faire un travail de médiation. <text:span text:style-name="T12">Le c</text:span>ontrôle social <text:span text:style-name="T12">est </text:span>plus fort, <text:span text:style-name="T12">surtout l'</text:span>esprit de communauté. <text:span text:style-name="T13">La s</text:span>urprise des racailleux à la campagne <text:span text:style-name="T13">face à la</text:span> mobilisation des adultes. <text:span text:style-name="T13">Pour limiter</text:span> le squat, <text:span text:style-name="T13">nous avons </text:span>besoin <text:span text:style-name="T13">d'</text:span>occuper l'espace public. <text:span text:style-name="T13">Il est important d'éviter</text:span> les confrontations directes, <text:span text:style-name="T13">et</text:span> d'être avec des gens solides. <text:span text:style-name="T13">Les s</text:span>tratégie<text:span text:style-name="T13">s</text:span> d'occupation de l'espace peuvent de manière diplomatique envoyer des messages <text:span text:style-name="T13">(faire un pique-nique avec des mamies sur la table de ping pong habituellement squaté)</text:span>.</text:p>
        </text:list-item>
      </text:list>
      <text:p text:style-name="P4"/>
      <text:list xml:id="list1136718844936415656" text:style-name="WW8Num2">
        <text:list-item>
          <text:p text:style-name="P20"><text:span text:style-name="T13">Cependant l'o</text:span>ccupation de l'espace public par les adultes est toujours de courte durée.</text:p>
        </text:list-item>
      </text:list>
      <text:p text:style-name="P4"/>
      <text:list xml:id="list6108599288179484770" text:style-name="WW8Num3">
        <text:list-item>
          <text:p text:style-name="P21"><text:soft-page-break/><text:span text:style-name="T13">Il y a un p</text:span>hénomène de division des adultes, <text:span text:style-name="T13">des d</text:span>ifficultés à mobiliser les habitants sur une problématique commune <text:span text:style-name="T13">au sein du quartier d'ailleurs </text:span><text:span text:style-name="T14">il existe une demande réelle de</text:span><text:span text:style-name="T13"> </text:span>rencontre<text:span text:style-name="T13">s</text:span> à l'extérieur du quartier. </text:p>
        </text:list-item>
      </text:list>
      <text:p text:style-name="P4"/>
      <text:list xml:id="list36491607" text:continue-numbering="true" text:style-name="WW8Num3">
        <text:list-item>
          <text:p text:style-name="P21"><text:span text:style-name="T13">Sur la n</text:span>otion d'espace public, <text:span text:style-name="T13">il y a un</text:span> glissement entre l'espace public et les espaces communs <text:span text:style-name="T13">telle que <text:s/>l'o</text:span>ccupation de hall/terrasses/caves/paliers qui <text:span text:style-name="T13">font office d</text:span>'espace public. <text:span text:style-name="T13">L</text:span>es locataires <text:span text:style-name="T13">se repli</text:span> dans l'espace privé. <text:span text:style-name="T13">I</text:span>l n'y a plus d'espace tampons entre l'espace commun et l'espace public. L'accumulation dans le temps des incivilités rend insupportable la situation (bruit des voix et l'odeur du cannabis rentrent dans l'espace privé). <text:span text:style-name="T13">La l</text:span>oi de Sarkozy sur l'occupation des espaces communs, <text:span text:style-name="T13">est </text:span>très peu appliquée car <text:span text:style-name="T13">elle est </text:span>difficilement applicable. <text:span text:style-name="T13">Les n</text:span>uisances <text:span text:style-name="T13">changent et se déplacent avec les saisons:</text:span> en intérieur l'automne et l'hiver <text:span text:style-name="T13">et des</text:span> nuisances sonores <text:span text:style-name="T13">(</text:span>motos, <text:span text:style-name="T13">quads)</text:span> en été. <text:span text:style-name="T13">Il y a de n</text:span>ombreux exemples d'altercations qui tournent mal.</text:p>
        </text:list-item>
      </text:list>
      <text:p text:style-name="P4"/>
      <text:list xml:id="list36466069" text:continue-numbering="true" text:style-name="WW8Num3">
        <text:list-item>
          <text:p text:style-name="P21"><text:span text:style-name="T13">L'a</text:span>ppel à l’État <text:span text:style-name="T13">est</text:span> difficile car la police ne peut pas remplacer les adultes. Le lien entre adultes est la solution, mais qu<text:span text:style-name="T13">elles sont les</text:span> modalités concrètes <text:span text:style-name="T13">de mise en place du lien/dialogue</text:span>. Demande que la politique réintègre la banlieue. <text:span text:style-name="T14">A</text:span>u Havre, <text:span text:style-name="T14">ils ont transformé </text:span>un conteneur en faux hall d'immeuble. <text:span text:style-name="T14">Les jeunes étaient divisés "c'est bien" et "on se fout de nous".</text:span></text:p>
        </text:list-item>
      </text:list>
      <text:p text:style-name="P4"/>
      <text:list xml:id="list36470701" text:continue-numbering="true" text:style-name="WW8Num3">
        <text:list-item>
          <text:p text:style-name="P21">Comment <text:span text:style-name="T14">dépasser</text:span> la première peur ? <text:span text:style-name="T14">Nous avons b</text:span>esoin de distinguer le banditisme qui reste du ressort de la police, de l'occupation par des jeunes. <text:span text:style-name="T14">L'o</text:span>ccupation pacifiste <text:span text:style-name="T14">use passivement les </text:span>jeunes. <text:s/><text:span text:style-name="T14">Certain adopte une s</text:span>tratégie de résistance passive. <text:span text:style-name="T14">Et les </text:span>pères de famille? <text:span text:style-name="T14">Il n'y a que les femmes qui se mobilisent?</text:span> <text:span text:style-name="T14">Les </text:span>mère<text:span text:style-name="T14">s</text:span> intervien<text:span text:style-name="T14">nent</text:span> <text:span text:style-name="T14">en maternant.</text:span> <text:span text:style-name="T14">Il s'agit de travailler</text:span> avec les pères qui doivent intervenir comme des pères. <text:span text:style-name="T14">On a </text:span>besoin de créer du lien <text:span text:style-name="T14">social </text:span>au quotidien. Exemple de solidarité entre certains jeunes et des adultes. Exemple « Jardinons nos rues » à Grenoble. <text:span text:style-name="T14">Des jeunes qui aident à monter un matelas.</text:span></text:p>
        </text:list-item>
      </text:list>
      <text:p text:style-name="P4"/>
      <text:list xml:id="list36471785" text:continue-numbering="true" text:style-name="WW8Num3">
        <text:list-item>
          <text:p text:style-name="P21"><text:span text:style-name="T14">Le d</text:span>iscours de l’État <text:span text:style-name="T14">porte plutôt sur le</text:span> désinvestissement <text:span text:style-name="T14">des habitants dans </text:span>l'espace public et <text:span text:style-name="T14">une </text:span>occupation par les forces de l'ordre dans les années 1980. Méfiance de l’État vis-à-vis de l'autorité des habitants, pas de culture de l'action individuelle (y compris légitime défense). <text:span text:style-name="T14">L'e</text:span>xpérience avec des habitants, <text:span text:style-name="T14">de l'</text:span>occupation pendant un mois et demi d'un hall d'immeuble e<text:span text:style-name="T14">n</text:span>t<text:span text:style-name="T14">raînant la</text:span> disparition du point de trafic. <text:s/><text:span text:style-name="T14">Comment </text:span>faire durer <text:span text:style-name="T14">cette occupation </text:span>dans le temps.</text:p>
        </text:list-item>
      </text:list>
      <text:p text:style-name="P4"/>
      <text:list xml:id="list36485853" text:continue-numbering="true" text:style-name="WW8Num3">
        <text:list-item>
          <text:p text:style-name="P16"><text:span text:style-name="T14">A </text:span>Teissere <text:span text:style-name="T14">un habitant à le s</text:span>entiment que des paliers ont été franchis. Exemple du paiement de la prime pour un trafiquant de Mistral. <text:span text:style-name="T14">Il y a un d</text:span>anger réel dans les quartiers, d'où une véritable omerta. Les anecdotes c'est fini. <text:span text:style-name="T14">N</text:span>e manque t-il pas une structure adapté à ces problématiques et qui cherchent des solutions pour couper l'autarcie des jeunes ? <text:span text:style-name="T14">Le r</text:span>ôle des citoyens <text:span text:style-name="T14">est </text:span>limité.</text:p>
        </text:list-item>
      </text:list>
      <text:p text:style-name="P1"/>
      <text:p text:style-name="P11"><text:span text:style-name="T2">Définition et évolution des « </text:span><text:span text:style-name="T3">jeunes de rue »</text:span></text:p>
      <text:p text:style-name="P5"/>
      <text:p text:style-name="P5"/>
      <text:p text:style-name="P7">Il existe plusieurs appellations:</text:p>
      <text:list xml:id="list417455278948807683" text:style-name="WW8Num31">
        <text:list-item>
          <text:p text:style-name="P25">jeunes de banlieue</text:p>
        </text:list-item>
        <text:list-item>
          <text:p text:style-name="P25">jeunes des quartiers</text:p>
        </text:list-item>
        <text:list-item>
          <text:p text:style-name="P25">jeunes des cités</text:p>
        </text:list-item>
      </text:list>
      <text:p text:style-name="P6"/>
      <text:p text:style-name="P11"><text:span text:style-name="T5">Ces termes ne sont pas juste et ne permettent de saisir la réalité de la population concernée. Thomas Sauvadet préfère le terme de</text:span><text:span text:style-name="T3"> « Jeunes de rue » ou « racailleux »</text:span><text:span text:style-name="T5">.</text:span></text:p>
      <text:p text:style-name="P1"/>
      <text:p text:style-name="P11"><text:span text:style-name="T5">Les</text:span><text:span text:style-name="T4"> </text:span><text:span text:style-name="T3">« jeunes de rue »:</text:span></text:p>
      <text:list xml:id="list8731103617168629476" text:style-name="WW8Num32">
        <text:list-item>
          <text:p text:style-name="P29"><text:span text:style-name="T5">ont un usage </text:span><text:span text:style-name="T7">traditionnel et populaire</text:span><text:span text:style-name="T5"> de l'espace public</text:span></text:p>
        </text:list-item>
        <text:list-item>
          <text:p text:style-name="P29"><text:span text:style-name="T5">évoluent dans un </text:span><text:span text:style-name="T7">espace public déserté</text:span><text:span text:style-name="T5">, leur donnant une impression de</text:span><text:span text:style-name="T7"> monopole</text:span><text:span text:style-name="T5"> dans l'appropriation de l'espace et de</text:span><text:span text:style-name="T7"> toute puissance</text:span></text:p>
        </text:list-item>
      </text:list>
      <text:list xml:id="list480213225529687687" text:style-name="WW8Num30">
        <text:list-item>
          <text:p text:style-name="P30"><text:span text:style-name="T5">se caractérise par le </text:span><text:span text:style-name="T7">faible encadrement des adultes</text:span></text:p>
        </text:list-item>
        <text:list-item>
          <text:p text:style-name="P30"><text:span text:style-name="T5">sont</text:span><text:span text:style-name="T7"> infantilisés</text:span><text:span text:style-name="T5"> par les adultes alors que la</text:span><text:span text:style-name="T7"> tranche d'âge a augmenté (jusqu'à 30 ans) </text:span></text:p>
        </text:list-item>
        <text:list-item>
          <text:p text:style-name="P30"><text:span text:style-name="T5">se présentent comme les</text:span><text:span text:style-name="T7"> jeunes des quartiers</text:span><text:span text:style-name="T5"> et sont appelés comme ca </text:span><text:span text:style-name="T7">dans les médias</text:span></text:p>
        </text:list-item>
        <text:list-item>
          <text:p text:style-name="P30"><text:soft-page-break/><text:span text:style-name="T5">cherchent à </text:span><text:span text:style-name="T7">se différencier</text:span><text:span text:style-name="T5"> de la génération </text:span><text:span text:style-name="T7">de leur parent.</text:span></text:p>
        </text:list-item>
        <text:list-item>
          <text:p text:style-name="P30"><text:span text:style-name="T5">Sont à </text:span><text:span text:style-name="T7">dominante masculine</text:span><text:span text:style-name="T5"> même si l'on note une montée des problématiques de déviances chez les filles qui se regroupent en bandes.</text:span></text:p>
        </text:list-item>
        <text:list-item>
          <text:p text:style-name="P30"><text:span text:style-name="T5">Ne représentent </text:span><text:span text:style-name="T6">environ</text:span><text:span text:style-name="T5"> </text:span><text:span text:style-name="T7">que 10% de la population jeune</text:span></text:p>
        </text:list-item>
        <text:list-item>
          <text:p text:style-name="P30"><text:span text:style-name="T5">ont un fort « </text:span><text:span text:style-name="T7">capital guerrier »</text:span><text:span text:style-name="T5"> et leur </text:span><text:span text:style-name="T7">propre code</text:span></text:p>
        </text:list-item>
        <text:list-item>
          <text:p text:style-name="P30"><text:span text:style-name="T5">sont attentifs à</text:span><text:span text:style-name="T7"> l'usurpation</text:span><text:span text:style-name="T5"> de ce capital et de ce code </text:span><text:span text:style-name="T7">par d'autres jeunes</text:span></text:p>
        </text:list-item>
        <text:list-item>
          <text:p text:style-name="P30"><text:span text:style-name="T5">s'organisent autour de </text:span><text:span text:style-name="T7">quelques personnes qui ont une forte influence et de forts impacts</text:span><text:span text:style-name="T5"> sur la vie du quartier</text:span></text:p>
        </text:list-item>
        <text:list-item>
          <text:p text:style-name="P26">sont fortement influencés par la « culture du gang ».</text:p>
        </text:list-item>
      </text:list>
      <text:p text:style-name="P7"/>
      <text:p text:style-name="Standard">E<text:span text:style-name="T10">t</text:span><text:span text:style-name="T11"> les autres:</text:span></text:p>
      <text:list xml:id="list5710857809126883831" text:style-name="WW8Num34">
        <text:list-item>
          <text:p text:style-name="P27">90% des jeunes sont invisibles</text:p>
        </text:list-item>
        <text:list-item>
          <text:p text:style-name="P31"><text:span text:style-name="T5">certains sont</text:span><text:span text:style-name="T7"> fascinés</text:span><text:span text:style-name="T5"> et se tiennent à distance. Certains tentent de </text:span><text:span text:style-name="T7">s'approprier leur code</text:span><text:span text:style-name="T5"> entraînant des </text:span><text:span text:style-name="T7">problème de différenciation</text:span></text:p>
        </text:list-item>
        <text:list-item>
          <text:p text:style-name="P31"><text:span text:style-name="T5">d'autres</text:span><text:span text:style-name="T7"> sont hostiles</text:span><text:span text:style-name="T5"> à cette jeunesse </text:span></text:p>
        </text:list-item>
        <text:list-item>
          <text:p text:style-name="P31"><text:span text:style-name="T7">ils s'en distinguent</text:span><text:span text:style-name="T5"> en intégrant des espaces/des sphères proposant un cadre: </text:span><text:span text:style-name="T7">la religion, les études, le travail.</text:span><text:span text:style-name="T5"> Certains ne s'octroient aucun plaisir dans leur vie, ont un rapport très austère à la légèreté et l'insouciance. Ils se mettent une pression telle qu'ils finissent par craquer, sombrer dans la dépression.</text:span></text:p>
        </text:list-item>
        <text:list-item>
          <text:p text:style-name="P31"><text:span text:style-name="T7">Leur opposition est latente</text:span><text:span text:style-name="T5"> et ne s'exprime que très rarement ce qui peut entraîner </text:span><text:span text:style-name="T7">des situations explosives.</text:span></text:p>
        </text:list-item>
      </text:list>
      <text:p text:style-name="P7"/>
      <text:p text:style-name="P11"><text:span text:style-name="T8">Attention s</text:span><text:span text:style-name="T9">i les conditions ne changent pas</text:span><text:span text:style-name="T8">, le démantèlement des groupes ne suffira pas, la situation se reproduira.</text:span></text:p>
      <text:p text:style-name="P1"/>
      <text:p text:style-name="P1">Débat:</text:p>
      <text:list xml:id="list1571990615450177541" text:style-name="WW8Num7">
        <text:list-item>
          <text:p text:style-name="P33">Comment mettre la lumière sur les 90% restan<text:span text:style-name="T15">t </text:span>? <text:span text:style-name="T16">Il est ressenti une p</text:span>ression des élus pour orienter le travail sur la minorité qui dysfonctionne. D'où la politique des grands frères dans les années 1980-1990. Les 10% sont de moins en moins accessibles aux pouvoirs publics. L'organisation du trafic fait que les pouvoirs publics sont dépassées. </text:p>
        </text:list-item>
      </text:list>
      <text:p text:style-name="P4"/>
      <text:list xml:id="list1391812461849900809" text:style-name="WW8Num8">
        <text:list-item>
          <text:p text:style-name="P22"><text:span text:style-name="T16">Il y a une demande de m</text:span>édiation sociale <text:span text:style-name="T16">concenrnant</text:span> <text:span text:style-name="T16">l'</text:span>occupation des halls. <text:span text:style-name="T16">Il y a un r</text:span>etour négatif des habitants lorsque la médiation ne réussit pas. <text:span text:style-name="T16">Qu'en est il des moyens mis à dispositions ? </text:span>Si les jeunes sont dans un business structuré, <text:span text:style-name="T16">ce n'est </text:span>pas le rôle des médiateurs d'intervenir. Question des alternatives : possibilit<text:span text:style-name="T16">é de mobilité/de déplacement </text:span>du groupe mais pour aller où ? Idée du local mais personne ne veut en prendre la responsabilité car risques d'usages détournés. </text:p>
        </text:list-item>
      </text:list>
      <text:p text:style-name="P4"/>
      <text:p text:style-name="P4"><text:span text:style-name="T16">Le sentiment d'être</text:span> <text:span text:style-name="T16">c</text:span>oincé entre choisir quelqu'un avec du capital guerrier qui peut être glissant ou quelqu'un de léger, de très gentil mais <text:span text:style-name="T16">avec le </text:span>sentiment qu'on donne du pouvoir à un faible... La religion peut intervenir comme médiation, l'associatif peut intervenir aussi comme médiation = prévention et médiation par les pairs.</text:p>
      <text:p text:style-name="P4"/>
      <text:p text:style-name="P3">=&gt; Besoin que les invisibles redeviennent visibles dans l'espace public et sortent de leur projet individuel, comme les adultes qui doivent se remobiliser. Besoin d'avoir un projet de société commun, des gens qui ont un avis et qui veulent le défendre. Aujourd'hui, ceux qui investissent ce sont les militants religieux. </text:p>
      <text:p text:style-name="P8"/>
      <text:p text:style-name="P8">Les évolutions du trafic de stupéfiants dans les quartiers populaires</text:p>
      <text:p text:style-name="P8"/>
      <text:p text:style-name="P8"/>
      <text:p text:style-name="P7">L'évolution du trafic de stupéfiants dans les quartiers est marqué par:</text:p>
      <text:list xml:id="list2367508608869300449" text:style-name="WW8Num33">
        <text:list-item>
          <text:p text:style-name="P32"><text:span text:style-name="T5">la </text:span><text:span text:style-name="T7">professionnalisation</text:span><text:span text:style-name="T5"> (la vente et la consommation sont dissociées)</text:span></text:p>
        </text:list-item>
        <text:list-item>
          <text:p text:style-name="P32"><text:span text:style-name="T5">la </text:span><text:span text:style-name="T7">diffusion du grand banditisme</text:span><text:span text:style-name="T5"> dans les quartiers populaires</text:span></text:p>
        </text:list-item>
        <text:list-item>
          <text:p text:style-name="P32"><text:span text:style-name="T5">la </text:span><text:span text:style-name="T7">localisation du trafic en proximit</text:span><text:span text:style-name="T5">é alors qu'auparavant il s'organisait autour </text:span><text:span text:style-name="T7">de « quartiers du vice </text:span><text:span text:style-name="T5">» identifiés à l'image des quartiers folkloriques et touristiques</text:span></text:p>
        </text:list-item>
        <text:list-item>
          <text:p text:style-name="P32"><text:span text:style-name="T5">la </text:span><text:span text:style-name="T7">séparation</text:span><text:span text:style-name="T5"> entre la </text:span><text:span text:style-name="T7">délinquance d'expression</text:span><text:span text:style-name="T5"> et la </text:span><text:span text:style-name="T7">délinquance d'acquisition</text:span></text:p>
        </text:list-item>
        <text:list-item>
          <text:p text:style-name="P32"><text:span text:style-name="T5">le </text:span><text:span text:style-name="T7">changement du produit dealé et une dimension internationale du trafic</text:span><text:span text:style-name="T5"> (on est passé de l'héroïne au </text:span><text:soft-page-break/><text:span text:style-name="T5">cannabis) amenant une s</text:span><text:span text:style-name="T7">tabilisation des affaires</text:span><text:span text:style-name="T5"> (contacts à la source, loi du silence, meilleure image)</text:span></text:p>
        </text:list-item>
        <text:list-item>
          <text:p text:style-name="P32"><text:span text:style-name="T7">L'augmentation <text:s/>de l'âge</text:span><text:span text:style-name="T5"> des trafiquants qui se charge de former les plus jeunes</text:span></text:p>
        </text:list-item>
        <text:list-item>
          <text:p text:style-name="P32"><text:span text:style-name="T7">L'augmentation de la demande</text:span><text:span text:style-name="T5"> (la france est le premier consommateur de cannabis en Europe ou seule la prohibition est organisée)</text:span></text:p>
        </text:list-item>
        <text:list-item>
          <text:p text:style-name="P32"><text:span text:style-name="T5">une structure</text:span><text:span text:style-name="T7"> inter-quartier émerge</text:span><text:span text:style-name="T5">, avec la mobilité des dealeurs et des guetteurs qui n'agissent plus sur les quartiers qu'ils habitent. Cela entraîne une</text:span><text:span text:style-name="T7"> baisse du contrôle social</text:span><text:span text:style-name="T5"> des habitants sur les dealeurs, des </text:span><text:span text:style-name="T7">difficultés des professionnels</text:span><text:span text:style-name="T5"> de la médiation et </text:span><text:span text:style-name="T7">des difficultés pour le travail de la police</text:span><text:span text:style-name="T5">.</text:span></text:p>
        </text:list-item>
        <text:list-item>
          <text:p text:style-name="P32"><text:span text:style-name="T5">De </text:span><text:span text:style-name="T7">forts impacts sur la vie quotidienne</text:span><text:span text:style-name="T5"> au sein des secteurs touchés se traduisant par le gèle de certains sous secteurs, et parfois sur la prise d'otage de quartiers entiers. </text:span></text:p>
        </text:list-item>
        <text:list-item>
          <text:p text:style-name="P32"><text:span text:style-name="T5">des bénéfices du deal peuvent être</text:span><text:span text:style-name="T7"> investis dans le développement social et urbain</text:span><text:span text:style-name="T5"> (avec la construction de bâtiments, l'organisation d'animations dans les quartiers, des aides ponctuelles à quelques familles)</text:span></text:p>
        </text:list-item>
      </text:list>
      <text:p text:style-name="P7"/>
      <text:p text:style-name="P1">Débat:</text:p>
      <text:list xml:id="list7216774295296444003" text:style-name="WW8Num9">
        <text:list-item>
          <text:p text:style-name="P23">Comment se poursuit la vie de ces nouveaux bandits ? Restent-ils habiter dans le quartier? <text:span text:style-name="T17">Il y a p</text:span>lusieurs profils de délinquants mais pour tous c'est très difficile d'en sortir. La police ne laisse pas en sortir, le milieu ne lâche pas prise (services à rendre) <text:span text:style-name="T17">non plus. La </text:span>pression de la famille peut jouer positivement. Jeunes <text:span text:style-name="T17">sont </text:span>accro à l'aventure, la prise de risque, les sensations fortes, à l'adrénaline <text:span text:style-name="T17">et</text:span> <text:span text:style-name="T17">l'</text:span>appât du gain.</text:p>
        </text:list-item>
        <text:list-item>
          <text:p text:style-name="P23"><text:span text:style-name="T17">On c</text:span>onstat <text:span text:style-name="T17">un nombre important</text:span> de mineurs impliqués dans le trafic. <text:span text:style-name="T17">Un</text:span> sentiment <text:span text:style-name="T17">d'abandon, </text:span>que personne ne fait rien, surtout les parents. <text:span text:style-name="T17">Il existe une v</text:span>olonté que tout le monde bouge pour se soucier des jeunes. Question du discernement, quand <text:span text:style-name="T17">la</text:span> situation <text:span text:style-name="T17">est </text:span>très dure, cela relève d'un travail de police qui a des difficultés à recueillir des informations. <text:span text:style-name="T17">La police demande des informations aux personnes sur place, mais attention à la </text:span>Chasse aux « poukaves » <text:span text:style-name="T17">(balances)</text:span>. <text:span text:style-name="T17">Cette chasse aux "poukaves" est </text:span>repris<text:span text:style-name="T17">e </text:span><text:s/>par les collégiens, les petits qui insultent ceux qui donnent des informations à des adultes.<text:span text:style-name="T17">Les </text:span><text:s/>travailleurs sociaux travail<text:span text:style-name="T17">lent</text:span> sur le volet éducatif, <text:span text:style-name="T17">il y a des </text:span>difficulté<text:span text:style-name="T17">s</text:span> de partenariat entre l'éducatif et le répressif. <text:span text:style-name="T17">Une grande p</text:span>ression <text:span text:style-name="T17">s</text:span>u<text:span text:style-name="T17">r</text:span> <text:span text:style-name="T17">le </text:span>terrain. <text:span text:style-name="T17">IL y a t il b</text:span>esoin d'occulter une certaine partie de la réalité pour pouvoir travailler avec le public. <text:span text:style-name="T17">Parfois il y a un travail de m</text:span>émoire sélective.</text:p>
        </text:list-item>
      </text:list>
      <text:p text:style-name="P4"/>
      <text:list xml:id="list36483457" text:continue-numbering="true" text:style-name="WW8Num9">
        <text:list-item>
          <text:p text:style-name="P23"><text:span text:style-name="T17">Il y a une g</text:span>rande porosité entre le milieu et les jeunes. <text:span text:style-name="T17">La j</text:span>ouissance de ces jeunes dans le trafic, et <text:span text:style-name="T17">la </text:span>difficulté du monde éducatif à leur donner une jouissance similaire. <text:span text:style-name="T17">Comment les caïds enrolent de nouveaux jeunes par un jeux d'épreuves.</text:span> <text:s/>Aujourd'hui, forte réactivité du trafic, <text:span text:style-name="T17">il y a une mise à </text:span>distance des jeunes qui ne trafiquent pas dans leur quartier.</text:p>
        </text:list-item>
      </text:list>
      <text:p text:style-name="P4">=&gt; Mistral, exemple des drones + piscine</text:p>
      <text:p text:style-name="P4"/>
      <text:list xml:id="list36472801" text:continue-numbering="true" text:style-name="WW8Num9">
        <text:list-item>
          <text:p text:style-name="P23"><text:span text:style-name="T17">Les o</text:span>rientations politiques <text:span text:style-name="T17">et leur discontinuité</text:span>, changent le travail social. <text:span text:style-name="T17">Par exemple la p</text:span>révention spécialisée, <text:span text:style-name="T17">n'a </text:span>plus le droit d'accompagner les majeurs.</text:p>
        </text:list-item>
      </text:list>
      <text:p text:style-name="P4"/>
      <text:p text:style-name="P4"><text:span text:style-name="T17">Il existe une t</text:span>radition du grand banditisme à Grenoble. <text:span text:style-name="T17">Une p</text:span>orosité d'autant plus fort dans les territoires où il y a une implantation forte du banditisme. <text:span text:style-name="T17">Les trafaicants font preuve d'</text:span>imagination, <text:span text:style-name="T17">de</text:span> créativité, <text:span text:style-name="T17">de réactivité</text:span> qui vont faire école.</text:p>
      <text:p text:style-name="P9"/>
      <text:p text:style-name="P10">Références</text:p>
      <text:list xml:id="list6259208981211280581" text:style-name="WW8Num1">
        <text:list-item>
          <text:p text:style-name="P24">Voir film de Jean-Pierre Mocky – La Grande Lessive.</text:p>
        </text:list-item>
        <text:list-item>
          <text:p text:style-name="P24">Voir Jean-Pierre Flamand, Histoire du logement social.</text:p>
        </text:list-item>
        <text:list-item>
          <text:p text:style-name="P24">Voir Olivier Schwartz, Le monde privé des ouvriers</text:p>
        </text:list-item>
        <text:list-item>
          <text:p text:style-name="P24">Abdelmalek Sayad, La Double absence</text:p>
        </text:list-item>
        <text:list-item>
          <text:p text:style-name="P24">Sebastien Roché, Tolérance Zéro</text:p>
        </text:list-item>
        <text:list-item>
          <text:p text:style-name="P24">Livre - Les crapuleuses</text:p>
        </text:list-item>
        <text:list-item>
          <text:p text:style-name="P24">Film Divines, Bande de filles</text:p>
        </text:list-item>
        <text:list-item>
          <text:p text:style-name="P24">Film Hit, Mickael Mann</text:p>
        </text:list-item>
        <text:list-item>
          <text:p text:style-name="P24">Michel Ardouin et Jérôme Pierrat (journaliste) – Livre, auto-biographie + documentaire</text:p>
        </text:list-item>
        <text:list-item>
          <text:p text:style-name="P24">Voir roman T.Sauvadet, Pirates du bitume</text:p>
        </text:list-item>
        <text:list-item>
          <text:p text:style-name="P24">Philippe Bourgoua, gang du spanish harlem. Voir titre livr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6z0" style:family="text">
      <style:text-properties style:font-name="Symbol" style:font-name-complex="OpenSymbol"/>
    </style:style>
    <style:style style:name="WW8Num26z1" style:family="text">
      <style:text-properties style:font-name="OpenSymbol" style:font-name-complex="OpenSymbol"/>
    </style:style>
    <style:style style:name="WW8Num27z0" style:family="text">
      <style:text-properties style:font-name="Symbol" style:font-name-complex="OpenSymbol"/>
    </style:style>
    <style:style style:name="WW8Num27z1" style:family="text">
      <style:text-properties style:font-name="OpenSymbol" style:font-name-complex="OpenSymbol"/>
    </style:style>
    <style:style style:name="WW8Num28z0" style:family="text">
      <style:text-properties style:font-name="Symbol" style:font-name-complex="OpenSymbol"/>
    </style:style>
    <style:style style:name="WW8Num28z1" style:family="text">
      <style:text-properties style:font-name="OpenSymbol" style:font-name-complex="OpenSymbol"/>
    </style:style>
    <style:style style:name="WW8Num29z0" style:family="text">
      <style:text-properties style:font-name="Symbol" style:font-name-complex="OpenSymbol"/>
    </style:style>
    <style:style style:name="WW8Num29z1" style:family="text">
      <style:text-properties style:font-name="OpenSymbol" style:font-name-complex="OpenSymbol"/>
    </style:style>
    <style:style style:name="WW8Num5z0" style:family="text">
      <style:text-properties style:font-name="Symbol" style:font-name-complex="OpenSymbol"/>
    </style:style>
    <style:style style:name="WW8Num4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31z0" style:family="text">
      <style:text-properties style:font-name="Symbol" style:font-name-complex="OpenSymbol"/>
    </style:style>
    <style:style style:name="WW8Num31z1" style:family="text">
      <style:text-properties style:font-name="OpenSymbol" style:font-name-complex="OpenSymbol"/>
    </style:style>
    <style:style style:name="WW8Num32z0" style:family="text">
      <style:text-properties style:font-name="Symbol" style:font-name-complex="OpenSymbol"/>
    </style:style>
    <style:style style:name="WW8Num32z1" style:family="text">
      <style:text-properties style:font-name="OpenSymbol" style:font-name-complex="OpenSymbol"/>
    </style:style>
    <style:style style:name="WW8Num30z0" style:family="text">
      <style:text-properties style:font-name="Symbol" style:font-name-complex="OpenSymbol"/>
    </style:style>
    <style:style style:name="WW8Num30z1" style:family="text">
      <style:text-properties style:font-name="OpenSymbol" style:font-name-complex="OpenSymbol"/>
    </style:style>
    <style:style style:name="WW8Num34z0" style:family="text">
      <style:text-properties style:font-name="Symbol" style:font-name-complex="OpenSymbol"/>
    </style:style>
    <style:style style:name="WW8Num34z1" style:family="text">
      <style:text-properties style:font-name="Open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33z0" style:family="text">
      <style:text-properties style:font-name="Symbol" style:font-name-complex="OpenSymbol"/>
    </style:style>
    <style:style style:name="WW8Num33z1" style:family="text">
      <style:text-properties style:font-name="OpenSymbol" style:font-name-complex="OpenSymbol"/>
    </style:style>
    <style:style style:name="WW8Num9z0" style:family="text">
      <style:text-properties style:font-name="Symbol" style:font-name-complex="OpenSymbol"/>
    </style:style>
    <style:style style:name="WW8Num1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55S</meta:editing-duration>
    <meta:editing-cycles>5</meta:editing-cycles>
    <meta:generator>LibreOffice/4.0.3.3$Windows_x86 LibreOffice_project/0eaa50a932c8f2199a615e1eb30f7ac74279539</meta:generator>
    <dc:date>2016-06-17T16:30:45.15</dc:date>
    <meta:document-statistic meta:table-count="0" meta:image-count="0" meta:object-count="0" meta:page-count="4" meta:paragraph-count="98" meta:word-count="2298" meta:character-count="14000" meta:non-whitespace-character-count="11855"/>
    <meta:user-defined meta:name="Info 1"/>
    <meta:user-defined meta:name="Info 2"/>
    <meta:user-defined meta:name="Info 3"/>
    <meta:user-defined meta:name="Info 4"/>
  </office:meta>
</office:document-meta>
</file>