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OpenSymbol" svg:font-family="OpenSymbol, 'Arial Unicode M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Calibri" fo:font-size="10.5pt" style:text-underline-style="none" style:font-size-asian="10.5pt" style:font-name-complex="Calibri" style:font-size-complex="10.5pt"/>
    </style:style>
    <style:style style:name="P2" style:family="paragraph" style:parent-style-name="Standard">
      <style:paragraph-properties fo:text-align="justify" style:justify-single-word="false"/>
      <style:text-properties style:font-name="Calibri" fo:font-size="10.5pt" style:text-underline-style="solid" style:text-underline-width="auto" style:text-underline-color="font-color" style:font-size-asian="10.5pt" style:font-name-complex="Calibri" style:font-size-complex="10.5pt"/>
    </style:style>
    <style:style style:name="P3" style:family="paragraph" style:parent-style-name="Standard">
      <style:paragraph-properties fo:text-align="justify" style:justify-single-word="false"/>
      <style:text-properties style:font-name="Calibri" fo:font-size="10.5pt" style:text-underline-style="solid" style:text-underline-width="auto" style:text-underline-color="font-color" fo:font-weight="bold" style:font-size-asian="10.5pt" style:font-weight-asian="bold" style:font-name-complex="Calibri" style:font-size-complex="10.5pt" style:font-weight-complex="bold"/>
    </style:style>
    <style:style style:name="P4" style:family="paragraph" style:parent-style-name="Standard">
      <style:paragraph-properties fo:text-align="justify" style:justify-single-word="false"/>
    </style:style>
    <style:style style:name="P5" style:family="paragraph" style:parent-style-name="Standard" style:list-style-name="WW8Num10">
      <style:paragraph-properties fo:text-align="justify" style:justify-single-word="false"/>
      <style:text-properties style:font-name="Calibri" fo:font-size="10.5pt" style:text-underline-style="none" style:font-size-asian="10.5pt" style:font-name-complex="Calibri" style:font-size-complex="10.5pt"/>
    </style:style>
    <style:style style:name="P6" style:family="paragraph" style:parent-style-name="Standard" style:list-style-name="WW8Num11">
      <style:paragraph-properties fo:text-align="justify" style:justify-single-word="false"/>
      <style:text-properties style:font-name="Calibri" fo:font-size="10.5pt" style:text-underline-style="none" style:font-size-asian="10.5pt" style:font-name-complex="Calibri" style:font-size-complex="10.5pt"/>
    </style:style>
    <style:style style:name="P7" style:family="paragraph" style:parent-style-name="Standard" style:list-style-name="WW8Num12">
      <style:paragraph-properties fo:text-align="justify" style:justify-single-word="false"/>
      <style:text-properties style:font-name="Calibri" fo:font-size="10.5pt" style:text-underline-style="none" style:font-size-asian="10.5pt" style:font-name-complex="Calibri" style:font-size-complex="10.5pt"/>
    </style:style>
    <style:style style:name="P8" style:family="paragraph" style:parent-style-name="Standard" style:list-style-name="WW8Num13">
      <style:paragraph-properties fo:text-align="justify" style:justify-single-word="false"/>
      <style:text-properties style:font-name="Calibri" fo:font-size="10.5pt" style:text-underline-style="none" style:font-size-asian="10.5pt" style:font-name-complex="Calibri" style:font-size-complex="10.5pt"/>
    </style:style>
    <style:style style:name="P9" style:family="paragraph" style:parent-style-name="Standard" style:list-style-name="WW8Num14">
      <style:paragraph-properties fo:text-align="justify" style:justify-single-word="false"/>
      <style:text-properties style:font-name="Calibri" fo:font-size="10.5pt" style:text-underline-style="none" style:font-size-asian="10.5pt" style:font-name-complex="Calibri" style:font-size-complex="10.5pt"/>
    </style:style>
    <style:style style:name="P10" style:family="paragraph" style:parent-style-name="Standard" style:list-style-name="WW8Num15">
      <style:paragraph-properties fo:text-align="justify" style:justify-single-word="false"/>
      <style:text-properties style:font-name="Calibri" fo:font-size="10.5pt" style:text-underline-style="none" style:font-size-asian="10.5pt" style:font-name-complex="Calibri" style:font-size-complex="10.5pt"/>
    </style:style>
    <style:style style:name="P11" style:family="paragraph" style:parent-style-name="Standard" style:list-style-name="WW8Num16">
      <style:paragraph-properties fo:text-align="justify" style:justify-single-word="false"/>
      <style:text-properties style:font-name="Calibri" fo:font-size="10.5pt" style:text-underline-style="none" style:font-size-asian="10.5pt" style:font-name-complex="Calibri" style:font-size-complex="10.5pt"/>
    </style:style>
    <style:style style:name="P12" style:family="paragraph" style:parent-style-name="Standard" style:list-style-name="WW8Num17">
      <style:paragraph-properties fo:text-align="justify" style:justify-single-word="false"/>
      <style:text-properties style:font-name="Calibri" fo:font-size="10.5pt" style:text-underline-style="none" style:font-size-asian="10.5pt" style:font-name-complex="Calibri" style:font-size-complex="10.5pt"/>
    </style:style>
    <style:style style:name="P13" style:family="paragraph" style:parent-style-name="Standard" style:list-style-name="WW8Num18">
      <style:paragraph-properties fo:text-align="justify" style:justify-single-word="false"/>
      <style:text-properties style:font-name="Calibri" fo:font-size="10.5pt" style:text-underline-style="none" style:font-size-asian="10.5pt" style:font-name-complex="Calibri" style:font-size-complex="10.5pt"/>
    </style:style>
    <style:style style:name="P14" style:family="paragraph" style:parent-style-name="Standard" style:list-style-name="WW8Num19">
      <style:paragraph-properties fo:text-align="justify" style:justify-single-word="false"/>
      <style:text-properties style:font-name="Calibri" fo:font-size="10.5pt" style:text-underline-style="none" style:font-size-asian="10.5pt" style:font-name-complex="Calibri" style:font-size-complex="10.5pt"/>
    </style:style>
    <style:style style:name="P15" style:family="paragraph" style:parent-style-name="Standard" style:list-style-name="WW8Num20">
      <style:paragraph-properties fo:text-align="justify" style:justify-single-word="false"/>
      <style:text-properties style:font-name="Calibri" fo:font-size="10.5pt" style:text-underline-style="none" style:font-size-asian="10.5pt" style:font-name-complex="Calibri" style:font-size-complex="10.5pt"/>
    </style:style>
    <style:style style:name="P16" style:family="paragraph" style:parent-style-name="Standard" style:list-style-name="WW8Num21">
      <style:paragraph-properties fo:text-align="justify" style:justify-single-word="false"/>
      <style:text-properties style:font-name="Calibri" fo:font-size="10.5pt" style:text-underline-style="none" style:font-size-asian="10.5pt" style:font-name-complex="Calibri" style:font-size-complex="10.5pt"/>
    </style:style>
    <style:style style:name="P17" style:family="paragraph" style:parent-style-name="Standard" style:list-style-name="WW8Num22">
      <style:paragraph-properties fo:text-align="justify" style:justify-single-word="false"/>
      <style:text-properties style:font-name="Calibri" fo:font-size="10.5pt" style:text-underline-style="none" style:font-size-asian="10.5pt" style:font-name-complex="Calibri" style:font-size-complex="10.5pt"/>
    </style:style>
    <style:style style:name="P18" style:family="paragraph" style:parent-style-name="Standard" style:list-style-name="WW8Num23">
      <style:paragraph-properties fo:text-align="justify" style:justify-single-word="false"/>
      <style:text-properties style:font-name="Calibri" fo:font-size="10.5pt" style:text-underline-style="none" style:font-size-asian="10.5pt" style:font-name-complex="Calibri" style:font-size-complex="10.5pt"/>
    </style:style>
    <style:style style:name="P19" style:family="paragraph" style:parent-style-name="Standard" style:list-style-name="WW8Num24">
      <style:paragraph-properties fo:text-align="justify" style:justify-single-word="false"/>
      <style:text-properties style:font-name="Calibri" fo:font-size="10.5pt" style:text-underline-style="none" style:font-size-asian="10.5pt" style:font-name-complex="Calibri" style:font-size-complex="10.5pt"/>
    </style:style>
    <style:style style:name="P20" style:family="paragraph" style:parent-style-name="Standard" style:list-style-name="WW8Num25">
      <style:paragraph-properties fo:text-align="justify" style:justify-single-word="false"/>
      <style:text-properties style:font-name="Calibri" fo:font-size="10.5pt" style:text-underline-style="none" style:font-size-asian="10.5pt" style:font-name-complex="Calibri" style:font-size-complex="10.5pt"/>
    </style:style>
    <style:style style:name="P21" style:family="paragraph" style:parent-style-name="Standard" style:list-style-name="WW8Num13">
      <style:paragraph-properties fo:text-align="justify" style:justify-single-word="false"/>
      <style:text-properties style:font-name="Calibri" fo:font-size="10.5pt" style:text-underline-style="none" fo:font-weight="bold" style:font-size-asian="10.5pt" style:font-weight-asian="bold" style:font-name-complex="Calibri" style:font-size-complex="10.5pt" style:font-weight-complex="bold"/>
    </style:style>
    <style:style style:name="P22" style:family="paragraph" style:parent-style-name="Standard">
      <style:paragraph-properties fo:text-align="justify" style:justify-single-word="false"/>
      <style:text-properties style:font-name="Calibri" fo:font-size="10.5pt" style:text-underline-style="solid" style:text-underline-width="auto" style:text-underline-color="font-color" style:font-size-asian="10.5pt" style:font-name-complex="Calibri" style:font-size-complex="10.5pt"/>
    </style:style>
    <style:style style:name="P23" style:family="paragraph" style:parent-style-name="Standard" style:list-style-name="WW8Num14">
      <style:paragraph-properties fo:text-align="justify" style:justify-single-word="false"/>
    </style:style>
    <style:style style:name="T1" style:family="text">
      <style:text-properties style:font-name="Calibri" fo:font-size="10.5pt" style:text-underline-style="none" fo:font-weight="bold" style:font-size-asian="10.5pt" style:font-weight-asian="bold" style:font-name-complex="Calibri" style:font-size-complex="10.5pt" style:font-weight-complex="bold"/>
    </style:style>
    <style:style style:name="T2" style:family="text">
      <style:text-properties style:font-name="Calibri" fo:font-size="10.5pt" style:text-underline-style="none" style:font-size-asian="10.5pt" style:font-name-complex="Calibri" style:font-size-complex="10.5pt"/>
    </style:style>
    <style:style style:name="T3" style:family="text">
      <style:text-properties style:font-name="Calibri" fo:font-size="10.5pt" style:text-underline-style="solid" style:text-underline-width="auto" style:text-underline-color="font-color" style:font-size-asian="10.5pt" style:font-name-complex="Calibri" style:font-size-complex="10.5pt"/>
    </style:style>
    <style:style style:name="T4" style:family="text">
      <style:text-properties style:font-name="Calibri" fo:font-size="10.5pt" style:text-underline-style="solid" style:text-underline-width="auto" style:text-underline-color="font-color" fo:font-weight="bold" style:font-size-asian="10.5pt" style:font-weight-asian="bold" style:font-name-complex="Calibri" style:font-size-complex="10.5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able ronde : témoignages croisés </text:p>
      <text:p text:style-name="P2"/>
      <text:p text:style-name="P4"><text:span text:style-name="T1">SMH Renaudie / Semard Margaron </text:span><text:span text:style-name="T2">: </text:span></text:p>
      <text:p text:style-name="P1"/>
      <text:list xml:id="list9048440863618954628" text:style-name="WW8Num10">
        <text:list-item>
          <text:p text:style-name="P5">Sur le partage du territoire :</text:p>
        </text:list-item>
      </text:list>
      <text:p text:style-name="P1"/>
      <text:list xml:id="list4480169416365425141" text:style-name="WW8Num11">
        <text:list-item>
          <text:p text:style-name="P6">des formes d'appropriation exclusive du territoire, qui existent depuis longtemps à SMH / des évolutions et re-localisation rapide de « points durs »</text:p>
        </text:list-item>
        <text:list-item>
          <text:p text:style-name="P6">des jeunes de rue soit du site investi, soit d'autres secteurs de la ville</text:p>
        </text:list-item>
        <text:list-item>
          <text:p text:style-name="P6">Une habitante de Renaudie : ils se sont appropriés le territoire, « on n'arrive pas à le reconquérir »</text:p>
        </text:list-item>
        <text:list-item>
          <text:p text:style-name="P6">C. Cialdella (GUSP) : il y a un contrôle de l'espace, « on te laisse passer parce qu'on le veut bien » ; impact fort sur les usages quotidiens des habitants, et sur les conditions de travail des acteurs de terrain</text:p>
        </text:list-item>
        <text:list-item>
          <text:p text:style-name="P6">Sarah, animatrice de prévention : beaucoup de jeunes du secteur Renaudie / Champberton, sont plutôt invisibles, ont la haine contre les jeunes <text:s/>de rue impliqués dans le trafic. Les jeunes filles sont peu présentes sur l'espace public, et ont leurs tactiques / parcours d'évitement (soit par peur d'agression, soit par refus d'une forme de contrôle ou de pression des regards)</text:p>
        </text:list-item>
        <text:list-item>
          <text:p text:style-name="P6">certains moments et espaces sont particulièrement anxiogènes : certains espaces publics mal éclairés le soir, les parkings souterrains</text:p>
        </text:list-item>
        <text:list-item>
          <text:p text:style-name="P6">Multiplication des incidents violents : coups de feu, insultes ou agressions envers les agents de terrain qui ont « la boule au ventre » en débutant la journée ; certains exercent leur droit de retrait, ou commencent le plus tôt possible &gt;&gt; quelle posture, comment continuer à exercer sa mission ? </text:p>
        </text:list-item>
      </text:list>
      <text:p text:style-name="P1"/>
      <text:list xml:id="list870628206516304931" text:style-name="WW8Num12">
        <text:list-item>
          <text:p text:style-name="P7">Habitants et professionnels face à la délinquance</text:p>
        </text:list-item>
      </text:list>
      <text:p text:style-name="P1"/>
      <text:list xml:id="list4383039618031074391" text:style-name="WW8Num13">
        <text:list-item>
          <text:p text:style-name="P8">Constat : de + en + de pré-ados en décrochage, qui ne veulent pas aller à la Mission Locale et qui commencent à être aspirés par des groupes délinquants &gt;&gt; ils veulent monter les échelles, en commençant par guetteur</text:p>
        </text:list-item>
        <text:list-item>
          <text:p text:style-name="P8">Il est possible d'entamer un dialogue avec eux, mais très difficile d'enclencher un vrai accompagnement éducatif </text:p>
        </text:list-item>
        <text:list-item>
          <text:p text:style-name="P8">les parents sont assez démunis</text:p>
        </text:list-item>
        <text:list-item>
          <text:p text:style-name="P8">Constat habitante : <text:s/>le trafic est de plus en plus installé et visible, et les délinquants sont de plus en plus jeunes ; augmentation des situations violentes, avec des jeunes filles.</text:p>
        </text:list-item>
        <text:list-item>
          <text:p text:style-name="P8">Nuisances quotidiennes : squats, rodéos à scooter ou quads.</text:p>
        </text:list-item>
        <text:list-item>
          <text:p text:style-name="P8">Inconfort pour les professionnels, notamment <text:s/>quand on les voit sur le quartier avec la police</text:p>
        </text:list-item>
        <text:list-item>
          <text:p text:style-name="P8">Une souffrance commune aux habitants et aux acteurs de terrain</text:p>
        </text:list-item>
        <text:list-item>
          <text:p text:style-name="P21">Comment avancer, sans pour autant se mettre en danger soi-même, ou sans compromettre le lien de confiance noué avec certains jeunes ??</text:p>
        </text:list-item>
        <text:list-item>
          <text:p text:style-name="P8">Ceci questionne les cadres d'intervention des différents acteurs professionnels &gt;&gt; selon le métier, et la localisation des points durs, tous les acteurs ne sont pas exposés de la même façon... et ils n'ont pas la même commande institutionnelle.</text:p>
        </text:list-item>
        <text:list-item>
          <text:p text:style-name="P8">Habitante : les forces de police estiment souvent qu'ils auraient du mal à intervenir en uniforme, d'où un réel sentiment d'abandon.</text:p>
        </text:list-item>
      </text:list>
      <text:p text:style-name="P1"/>
      <text:p text:style-name="P4"><text:span text:style-name="T3">Témoignage du bailleur Actis sur Mistral</text:span><text:span text:style-name="T2"> : </text:span></text:p>
      <text:p text:style-name="P1"/>
      <text:list xml:id="list5500766048487362082" text:style-name="WW8Num14">
        <text:list-item>
          <text:p text:style-name="P9">P. Jolivet : les situations sont différentes, à Mistral il n'y a pas de vol d'outils, et je ne me suis jamais senti en danger</text:p>
        </text:list-item>
        <text:list-item>
          <text:p text:style-name="P9">En revanche, les modes de gestion et d'intervention sur le quartier ont été adaptés : interventions de maintenance très tôt le matin, pas de venue sur site après 17h, de multiples interventions successives pour arriver à sécuriser un local. On évite un maximum les confrontations.</text:p>
        </text:list-item>
        <text:list-item>
          <text:p text:style-name="P9">Résonance forte entre l'intervention de T. Sauvadet et la situation &gt;&gt; ex : fortes difficultés des ascensoristes pour intervenir a Mistral </text:p>
        </text:list-item>
        <text:list-item>
          <text:p text:style-name="P23"><text:span text:style-name="T2">Dir agence Lionel Tourdre :</text:span><text:span text:style-name="T1"> il faut continuer à être présent (de 6H30 a 16H30/17H en gros), sans mettre ni les locataires ni les agents en danger</text:span><text:span text:style-name="T2"> &gt;&gt; doubler les équipes pour ne pas laisser un agent seul sur le quartier, éviter d'intervenir sur une montée ou dans un logement dans la foulée d'une descente de </text:span><text:soft-page-break/><text:span text:style-name="T2">police, </text:span></text:p>
        </text:list-item>
        <text:list-item>
          <text:p text:style-name="P9">Les points durs liés au deal sont très mouvants, d'une montée à l'autre.</text:p>
        </text:list-item>
        <text:list-item>
          <text:p text:style-name="P9">Travailler sur des quartiers en tension pose aussi des questions éthiques &gt;&gt; ex : chargés de clientèle, qui font visiter des logements à Mistral ou au Lys Rouge ; pour les familles c'est un choix contraint, et les agents savent qu'elles vont subir des nuisances.</text:p>
        </text:list-item>
        <text:list-item>
          <text:p text:style-name="P9">On évite pas les jeunes,</text:p>
        </text:list-item>
        <text:list-item>
          <text:p text:style-name="P9">le plus compliqué : arriver à une forme de co-responsabilité et <text:s/>de re-mobilisation collective des habitants &gt;&gt;&gt; peur des représailles, ne pas tout renvoyer à l'institution.</text:p>
        </text:list-item>
      </text:list>
      <text:p text:style-name="P1"/>
      <text:p text:style-name="P1">Débat : </text:p>
      <text:p text:style-name="P1"/>
      <text:list xml:id="list37283108" text:continue-numbering="true" text:style-name="WW8Num14">
        <text:list-item>
          <text:p text:style-name="P9">JL Cury : relativise l'impression que la délinquance <text:s/>intervient de plus en plus jeune , ça existe depuis longtemps &gt;&gt; SMH : en tous cas, les guetteurs sont de plus en plus jeunes</text:p>
        </text:list-item>
        <text:list-item>
          <text:p text:style-name="P9">Ex d'Actis : « on compose pour continuer à travailler et à être présent &gt;&gt; d'autres acteurs ne veulent pas composer, et préfèrent se déployer sur les franges ; ceci peut créer de fortes tensions</text:p>
        </text:list-item>
        <text:list-item>
          <text:p text:style-name="P9">CSF : c'est déjà difficile, pour des familles à faibles ressources, d'accepter une proposition d'attribution de logement dans un secteur tendu, si en plus on leur demande beaucoup pour être citoyen, coopérer avec les acteurs de la prévention et de la tranquillité...</text:p>
        </text:list-item>
        <text:list-item>
          <text:p text:style-name="P9">Sandra Fugier : bcp de structures, comme l'AGIL, mettent en place des formes de soutien, coaching, analyse de la pratique pour des agents de proximité confrontés à des situations difficiles. A l'AGIL, on travaille avec un psychologue clinicien.</text:p>
        </text:list-item>
        <text:list-item>
          <text:p text:style-name="P9">Rappel : la médiation de nuit a été mise en place, à l'origine, pour répondre à un sentiment d'abandon des habitants une fois la journée terminée.</text:p>
        </text:list-item>
        <text:list-item>
          <text:p text:style-name="P9">Etre un tier acteur, ni bailleur ni collectivité ni police : à la fois ambigu dans le positionnement, mais parfois aidant pour arriver à dénouer des situations très tendues. La présence humaine dans les quartiers le soir : <text:s/>un vrai enjeu. </text:p>
        </text:list-item>
      </text:list>
      <text:p text:style-name="P1"/>
      <text:list xml:id="list3152802661709779545" text:style-name="WW8Num15">
        <text:list-item>
          <text:p text:style-name="P10">C. Tranchant (GUSP SMH) : a <text:s/>été menacée de mort aux Eparres, avec une mise en scène macabre ; la ville l'a retirée du secteur, alors qu'elle était plutôt en attente de rester avec une forte mobilisation collective élus / services / habitants. Ce qui est important : la stabilité des équipes, l'inter connaissance et la confiance entre partenaires de terrain.</text:p>
        </text:list-item>
        <text:list-item>
          <text:p text:style-name="P10">Autre cas d'espèce : la tour Verlaine à Henri Wallon, ou le hall était dégradé, aucun pompier n'entrait, contrôle sur les entrées etc &gt;&gt;&gt; démarche pro-active et conjointe ville / bailleur : porte à porte pendant 2 mois, re-mobilisation via un chantier peinture sur le hall avec présence quotidienne des agents GUSP, participation active de certains locataires et retour de la Police et des fêtes de quartier pour réinvestir l'espace public central du quartier.</text:p>
        </text:list-item>
        <text:list-item>
          <text:p text:style-name="P10">La tour était presque vide, aujourd'hui le hall vit beaucoup mieux et les logements ont été ré-attribués... <text:s/>mais cette démarche de « reconquête » pacifique a demandé beaucoup d'énergie.</text:p>
        </text:list-item>
      </text:list>
      <text:p text:style-name="P1"/>
      <text:p text:style-name="P1">Parole d'élue H. Zitouni : </text:p>
      <text:p text:style-name="P1"/>
      <text:list xml:id="list3853413204879691355" text:style-name="WW8Num16">
        <text:list-item>
          <text:p text:style-name="P11">inquiétude des élus, avec des phénomènes durs et un quartier (HW) sorti de la géographie prioritaire ; a- t-on des exemples de réussite locale ?</text:p>
        </text:list-item>
      </text:list>
      <text:p text:style-name="P1"/>
      <text:p text:style-name="P4"><text:span text:style-name="T3">Réponse T. Sauvadet</text:span><text:span text:style-name="T2"> : </text:span></text:p>
      <text:list xml:id="list8515170351819919967" text:style-name="WW8Num17">
        <text:list-item>
          <text:p text:style-name="P12">ce qui est problématique, c'est l'abandon de l'espace public &gt;&gt; on a besoin des citoyens pour recréer des communautés de quartier et des mécanismes collectifs de contrôle social / régulation des usages.</text:p>
        </text:list-item>
        <text:list-item>
          <text:p text:style-name="P12">Ceci passe par des coopérations /partenariats avec la police et les acteurs de la prévention : pas évident, beaucoup d'habitants des quartiers ont des représentations négatives de la police (et/ou peur des représailles) , ainsi que de nombreux travailleurs sociaux</text:p>
        </text:list-item>
        <text:list-item>
          <text:p text:style-name="P12">Du côté de la Police : beaucoup de progrès à faire sur la protection des sources, la capacité à faire émerger et à protéger des « repentis » (cf l'Italie, ou ils ont un temps d'avance)</text:p>
        </text:list-item>
        <text:list-item>
          <text:p text:style-name="P12">Ex de Villiers-le-Bel, ou des témoignages sous X ont été très critiqués : était-ce un moyen pour des dealers d'éliminer la concurrence ? En même temps c'est bon à prendre, ça permet d'identifier ceux qui ont tiré sur la police</text:p>
        </text:list-item>
        <text:list-item>
          <text:p text:style-name="P12">Nécessité de réponses à plusieurs échelles : 1) locale : coopération entre collectivités, associations, <text:soft-page-break/>bailleurs, Travailleurs Sociaux, collectifs d'habitants.. ; 2) globale : positionnement et réponses attendues de l'État (dépénalisation du cannabis et régulation du marché, qui est aujourd'hui trop juteux). </text:p>
        </text:list-item>
        <text:list-item>
          <text:p text:style-name="P12">Autre question en souffrance : celle de l'autorité, aujourd'hui tenue par les jeunes de rue avec qui on compose beaucoup y compris sur un mode maternel et  infantilisant. &gt;&gt;&gt; sur les leaders négatifs parmi les jeunes de rue : QUI est en mesure de poser un acte d'autorité ?</text:p>
        </text:list-item>
        <text:list-item>
          <text:p text:style-name="P12">Cf double mouvement dé légitimation des pères / féminisation du travail social : les jeunes de rue grandissent dans un univers très féminin, et se réfèrent à des codes d'hyper virilité.</text:p>
        </text:list-item>
      </text:list>
      <text:p text:style-name="P1"/>
      <text:p text:style-name="P4"><text:span text:style-name="T3">Témoignage bailleur SDH sur le VO :</text:span><text:span text:style-name="T2"> </text:span></text:p>
      <text:p text:style-name="P1"/>
      <text:list xml:id="list6340385386071683834" text:style-name="WW8Num18">
        <text:list-item>
          <text:p text:style-name="P13">nécessité aussi d'interroger des choix et des annonces faites au plan national &gt;&gt; ex : correctionnaliser l'occupation des halls, alors que c'est inapplicable.</text:p>
        </text:list-item>
        <text:list-item>
          <text:p text:style-name="P13">Dans la gestion du logement social, beaucoup de situations (troubles de voisinage, conflits d'usage..) ne relèvent pas de la police.</text:p>
        </text:list-item>
      </text:list>
      <text:p text:style-name="P1"/>
      <text:p text:style-name="P1">Témoignage d'un éducateur sportif (membre conseil citoyen IDMO) : </text:p>
      <text:list xml:id="list2629603233743450076" text:style-name="WW8Num19">
        <text:list-item>
          <text:p text:style-name="P14">insiste sur l'abandon de l'espace public, et sur la nécessité de formes de réappropriation collective des espaces par les habitants</text:p>
        </text:list-item>
        <text:list-item>
          <text:p text:style-name="P14">constate parfois une certaine surenchère dans le discours sécuritaire et les peurs exprimées</text:p>
        </text:list-item>
      </text:list>
      <text:p text:style-name="P1"/>
      <text:p text:style-name="P1">Témoignage d'une habitante IDMO (copropriété Olympiades) : </text:p>
      <text:list xml:id="list2619893763549847373" text:style-name="WW8Num20">
        <text:list-item>
          <text:p text:style-name="P15">les copropriétés sont moins soutenues que le parc social, en cas de troubles de voisinage, occupation des parties communes..</text:p>
        </text:list-item>
        <text:list-item>
          <text:p text:style-name="P15">évolution du quartier depuis la construction : assez inquiétante</text:p>
        </text:list-item>
      </text:list>
      <text:p text:style-name="P1"/>
      <text:p text:style-name="P1">Camille Bichari, agent développement social Village sud à Échirolles :</text:p>
      <text:list xml:id="list37302398" text:continue-numbering="true" text:style-name="WW8Num20">
        <text:list-item>
          <text:p text:style-name="P15">se retrouve dans le récit des acteurs de terrain sur SMH</text:p>
        </text:list-item>
        <text:list-item>
          <text:p text:style-name="P15">on en demande beaucoup aux habitants et aux travailleurs de terrain, qui sont au front</text:p>
        </text:list-item>
      </text:list>
      <text:p text:style-name="P1"/>
      <text:p text:style-name="P1">T. Chastagner : </text:p>
      <text:list xml:id="list1581007502261833920" text:style-name="WW8Num21">
        <text:list-item>
          <text:p text:style-name="P16">souligne l'intérêt d'une approche métropolitaine, vu la mobilité des phénomènes liés au deal et les réseaux trans-territoires</text:p>
        </text:list-item>
        <text:list-item>
          <text:p text:style-name="P16">de ce point de vue, la notion de « jeunes de rue » lui va bien, mieux que « de cité »</text:p>
        </text:list-item>
        <text:list-item>
          <text:p text:style-name="P16">combiner une réappropriation de l'espace par les citoyens, un éventuel réaménagement physique des lieux, une action renforcée en termes de prévention et de police</text:p>
        </text:list-item>
        <text:list-item>
          <text:p text:style-name="P16">les institutions doivent aujourd'hui prendre la mesure du trafic de drogue, et des masses financières que celui-ci représente &gt;&gt; ces revenus contribuent aussi à faire vivre des familles à faibles ressources</text:p>
        </text:list-item>
      </text:list>
      <text:p text:style-name="P3"/>
      <text:p text:style-name="P3"/>
      <text:p text:style-name="P4"><text:span text:style-name="T4">Échange sur les pistes de solutions</text:span><text:span text:style-name="T2"> : </text:span></text:p>
      <text:p text:style-name="P1"/>
      <text:list xml:id="list6311052431200071253" text:style-name="WW8Num22">
        <text:list-item>
          <text:p text:style-name="P17">Sur le cannabis : plutôt légalisation que dépénalisation ; cf thèses de S. Gatignon, qui a planché sur les impacts socio-économiques de la légalisation (reconversion des guetteurs...).</text:p>
        </text:list-item>
        <text:list-item>
          <text:p text:style-name="P17">Dans ce cas de figure, quel risque de voir les dealers se reconvertir sur d'autres produits ? Peut-être la cocaïne, mais globalement la France est un des pays le plus prohibitionniste en Europe... et le plus gros consommateur ! </text:p>
        </text:list-item>
        <text:list-item>
          <text:p text:style-name="P17">De plus, sur ce marché non régulé : risques pour la santé publique lié à la chimie, aux produits de coupe etc..</text:p>
        </text:list-item>
        <text:list-item>
          <text:p text:style-name="P17">En Hollande, les trafiquants se sont repliés sur la vente et les tarifs de gros ; aux USA tendance à la légalisation.</text:p>
        </text:list-item>
        <text:list-item>
          <text:p text:style-name="P17">Piscines sauvages à Mistral etc : lien avec les pratiques mafieuses en Italie, ou on « achète » la population en lui prodiguant des coups de main, des avantages</text:p>
        </text:list-item>
        <text:list-item>
          <text:p text:style-name="P17">Cf analyse d'une certaine crise de <text:s/>la Mafia : <text:s/>vieillissement des cadres, difficulté à recruter &gt;&gt; en partie liés à l'émergence de 2 mouvements politiques en Italie du Sud ( mouvement ouvrier / mouvement paysan), qui (avec la croissance économique) ont posé de gros problèmes à la Mafia.</text:p>
        </text:list-item>
      </text:list>
      <text:p text:style-name="P1"/>
      <text:p text:style-name="P4"><text:soft-page-break/><text:span text:style-name="T3">Sur l'adaptation des horaires, des manières de travailler</text:span><text:span text:style-name="T2"> : </text:span></text:p>
      <text:p text:style-name="P1"/>
      <text:list xml:id="list3994194579458202326" text:style-name="WW8Num23">
        <text:list-item>
          <text:p text:style-name="P18">le matin est un créneau très prisé pour venir ou intervenir sur un quartier</text:p>
        </text:list-item>
        <text:list-item>
          <text:p text:style-name="P18">stratégies et parcours d'évitement.. mais ce sont des pis-aller</text:p>
        </text:list-item>
        <text:list-item>
          <text:p text:style-name="P18">paradoxalement, il est plus facile de travailler et de vivre au quotidien dans des quartiers où le trafic est très structuré  et contrôlé par des caïds ; le plus difficile à contrôler, c'est la petite délinquance de rue &gt;&gt; ça pose des questions épineuses, du type peut-on avoir certains compromis avec des gros bonnets, pour réguler la petite délinquance de rue ?</text:p>
        </text:list-item>
        <text:list-item>
          <text:p text:style-name="P18">Sur la posture professionnelle  et les freins au partenariat : les acteurs de terrain ne peuvent pas traiter ni se saisir de toutes les situations qu'ils voient (ex : insultes et gifles au sein d'un groupe de jeunes lors d'une sortie), il a forcément une sorte de graduation / hiérarchisation entre des situations qu'on peut « raisonnablement » laisser filer, et d'autres sur lesquelles ce n'est pas possible &gt;&gt; Ex de situations extrêmes, comme un réseau de prostitution de mineurs dans les caves : la confiance, le partenariat passent forcément par un minimum de protection des sources, sinon on se met en danger. Forte prudence des éducateurs de rue, des Assistantes Sosicale ou des animateurs pour faire passer de l'information, car ils peuvent très vite se mettre dans des situations impossibles.</text:p>
        </text:list-item>
        <text:list-item>
          <text:p text:style-name="P18"><text:s/>Il y <text:s/>a aussi, parfois, différentes interprétations possibles de bruits dans la nuit, d'insultes, de situations tendues mais qui peuvent traduire des choses très différentes.</text:p>
        </text:list-item>
      </text:list>
      <text:p text:style-name="P1"/>
      <text:p text:style-name="P4"><text:span text:style-name="T3">Exemple plus positif, autour d'une bibliothèque aux 4000</text:span><text:span text:style-name="T2"> : </text:span></text:p>
      <text:list xml:id="list9191170020232895511" text:style-name="WW8Num24">
        <text:list-item>
          <text:p text:style-name="P19">multiplication des conflits avec les jeunes, sur un minimum de respect des règles d'usage.</text:p>
        </text:list-item>
        <text:list-item>
          <text:p text:style-name="P19">tensions au sein même de l'équipe</text:p>
        </text:list-item>
        <text:list-item>
          <text:p text:style-name="P19">prise de conscience que le gardien du quartier était un ex-caïd très respecté dans la rue, une ressource pour aplanir les différents avec les jeunes.</text:p>
        </text:list-item>
        <text:list-item>
          <text:p text:style-name="P19">idem dans un autre cas, ou les bibliothécaires, assez isolées et craintives, ont finalement été connectés à des éducateurs de rue (qu'elles prenaient pour des « racailleux ») qui les ont beaucoup aidé à décoder le quartier et la vie sociale</text:p>
        </text:list-item>
        <text:list-item>
          <text:p text:style-name="P19">De manière plus générale : le mieux est toujours de sortir, d'aller dans l'espace public, de nouer des relations, d'identifier des soutiens possibles, de repérer des leaders positifs ou négatifs. Connaître au moins un des gars dans un groupe, montrer à tous les autres qu'on en connaît au moins un et bénéficier ainsi de son « capital social » pour pouvoir circuler tranquillement.</text:p>
        </text:list-item>
      </text:list>
      <text:p text:style-name="P2"/>
      <text:p text:style-name="P4"><text:span text:style-name="T3">Exemple de la survie (ou non) de commerces, en secteur tendu </text:span><text:span text:style-name="T2">: </text:span></text:p>
      <text:list xml:id="list2361493526501638328" text:style-name="WW8Num25">
        <text:list-item>
          <text:p text:style-name="P20">socialisation avec les jeunes de rue, et repérage des leaders</text:p>
        </text:list-item>
        <text:list-item>
          <text:p text:style-name="P20">on joue sur la fibre communautaire (cf hugues Lagrange, « le déni des cultures »)</text:p>
        </text:list-item>
        <text:list-item>
          <text:p text:style-name="P20">achat de la protection, en accordant des faveurs aux leaders</text:p>
        </text:list-item>
      </text:list>
      <text:p text:style-name="P1"/>
      <text:p text:style-name="P1">Exemple à l'étranger (USA/Belgique) on favorise le rassemblement communautaire permettant la régulation social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charset="x-symbol"/>
    <style:font-face style:name="OpenSymbol" svg:font-family="OpenSymbol, 'Arial Unicode M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WW8Num11z0" style:family="text">
      <style:text-properties style:font-name="Symbol" style:font-name-complex="OpenSymbol"/>
    </style:style>
    <style:style style:name="WW8Num13z0" style:family="text">
      <style:text-properties style:font-name="Symbol" style:font-name-complex="OpenSymbol"/>
    </style:style>
    <style:style style:name="WW8Num14z0" style:family="text">
      <style:text-properties style:font-name="Symbol" style:font-name-complex="OpenSymbol"/>
    </style:style>
    <style:style style:name="WW8Num15z0" style:family="text"/>
    <style:style style:name="WW8Num16z0" style:family="text">
      <style:text-properties style:font-name="Symbol" style:font-name-complex="OpenSymbol"/>
    </style:style>
    <style:style style:name="WW8Num17z0" style:family="text">
      <style:text-properties style:font-name="Symbol" style:font-name-complex="OpenSymbol"/>
    </style:style>
    <style:style style:name="WW8Num18z0" style:family="text"/>
    <style:style style:name="WW8Num19z0" style:family="text">
      <style:text-properties style:font-name="Symbol" style:font-name-complex="OpenSymbol"/>
    </style:style>
    <style:style style:name="WW8Num20z0" style:family="text">
      <style:text-properties style:font-name="Symbol" style:font-name-complex="OpenSymbol"/>
    </style:style>
    <style:style style:name="WW8Num21z0" style:family="text"/>
    <style:style style:name="WW8Num22z0" style:family="text">
      <style:text-properties style:font-name="Symbol" style:font-name-complex="OpenSymbol"/>
    </style:style>
    <style:style style:name="WW8Num23z0" style:family="text">
      <style:text-properties style:font-name="Symbol" style:font-name-complex="OpenSymbol"/>
    </style:style>
    <style:style style:name="WW8Num24z0" style:family="text"/>
    <style:style style:name="WW8Num25z0"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3</meta:editing-cycles>
    <meta:generator>LibreOffice/4.0.3.3$Windows_x86 LibreOffice_project/0eaa50a932c8f2199a615e1eb30f7ac74279539</meta:generator>
    <dc:date>2016-06-17T17:11:43.09</dc:date>
    <meta:document-statistic meta:table-count="0" meta:image-count="0" meta:object-count="0" meta:page-count="4" meta:paragraph-count="91" meta:word-count="2381" meta:character-count="14046" meta:non-whitespace-character-count="11795"/>
    <meta:user-defined meta:name="Info 1"/>
    <meta:user-defined meta:name="Info 2"/>
    <meta:user-defined meta:name="Info 3"/>
    <meta:user-defined meta:name="Info 4"/>
  </office:meta>
</office:document-meta>
</file>